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Markesingel 20 in Hengevelde, zaaknummer 0000270674, het wijzigen van het gebruik (het starten van een bed &amp; breakfas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5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406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6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6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0674</meta:user-defined>
    <meta:user-defined meta:name="DCTERMS.abstract">het wijzigen van het gebruik (het starten van een bed &amp; breakfast)</meta:user-defined>
    <dc:language>nl</dc:language>
    <meta:user-defined meta:name="OVERHEIDop.locatietype/OVERHEIDop.gebiedsmarkering">Punt</meta:user-defined>
    <meta:user-defined meta:name="DC.title">Ingediende aanvraag reguliere omgevingsvergunning, Markesingel 20 in Hengevelde, zaaknummer 0000270674, het wijzigen van het gebruik (het starten van een bed &amp; breakfast)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68</meta:user-defined>
    <meta:user-defined meta:name="OVERHEIDop.GmbID/DC.identifier">gmb-2022-304068</meta:user-defined>
    <meta:user-defined meta:name="OVERHEIDop.versieInformatie"/>
  </office:meta>
</office:document-meta>
</file>