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inrit en het bouwen van een poort aan Russendaalweg 8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Russendaalweg 8 - het wijzigen van de inrit en het bouwen van een poort (bouwen, afwijken bestemmingsplan, inrit). Verzonden 24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6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6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6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wijzigen van de inrit en het bouwen van een poort aan Russendaalweg 8 te Langenboo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65</meta:user-defined>
    <meta:user-defined meta:name="OVERHEIDop.GmbID/DC.identifier">gmb-2022-304065</meta:user-defined>
    <meta:user-defined meta:name="OVERHEIDop.versieInformatie"/>
  </office:meta>
</office:document-meta>
</file>