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breiden van een technische ruimte en het plaatsen van een geluidsscherm aan Simon Homburgstraat 14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Simon Homburgstraat 14 - het uitbreiden van een technische ruimte en het plaatsen van een geluidsscherm (bouwen). Verzonden 29-06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06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6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6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uitbreiden van een technische ruimte en het plaatsen van een geluidsscherm aan Simon Homburgstraat 14 te Cuij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063</meta:user-defined>
    <meta:user-defined meta:name="OVERHEIDop.GmbID/DC.identifier">gmb-2022-304063</meta:user-defined>
    <meta:user-defined meta:name="OVERHEIDop.versieInformatie"/>
  </office:meta>
</office:document-meta>
</file>