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Henry Dunantstraat 21 in Eck en W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plaatsen van kozijnen (Bouwen), Henry Dunantstraat 21, 4024 HW, in Eck en Wiel (27-06-2022) ODR2208703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04056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056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056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208703</meta:user-defined>
    <dc:language>nl</dc:language>
    <meta:user-defined meta:name="OVERHEIDop.locatietype/OVERHEIDop.gebiedsmarkering">Adres</meta:user-defined>
    <meta:user-defined meta:name="DC.title">Omgevingsvergunning aangevraagd, Henry Dunantstraat 21 in Eck en Wiel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4056</meta:user-defined>
    <meta:user-defined meta:name="OVERHEIDop.GmbID/DC.identifier">gmb-2022-304056</meta:user-defined>
    <meta:user-defined meta:name="OVERHEIDop.versieInformatie"/>
  </office:meta>
</office:document-meta>
</file>