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Burgemeester Geillstraat 16, 16a, 16b, 16c en 1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1 januari 2022 de aanvraag met zaaknummer <text:span text:style-name="nadrukvet">W-AOV</text:span><text:span text:style-name="nadrukvet">2</text:span><text:span text:style-name="nadrukvet">20005</text:span> voor het splitsen van een het pand in vijf appartemeten op de locatie <text:span text:style-name="nadrukvet">Burgemeester </text:span><text:span text:style-name="nadrukvet">Geillstraat</text:span><text:span text:style-name="nadrukvet"> 16,16a, 16b ,16c en 18 in Terneuzen</text:span> op verzoek van de aanvrager in te trekken.</text:p>
            <text:p text:style-name="common-al"/>
            <text:p text:style-name="common-al">Terneuzen, 21 januari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40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Burgemeester Geillstraat 16, 16a, 16b, 16c en 18 in Terneuz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405</meta:user-defined>
    <meta:user-defined meta:name="OVERHEIDop.GmbID/DC.identifier">gmb-2022-30405</meta:user-defined>
    <meta:user-defined meta:name="OVERHEIDop.versieInformatie"/>
  </office:meta>
</office:document-meta>
</file>