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meer m2 bijgebouw aan Langenboomseweg 13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ag omgevingsvergunning ingetrokken.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- het realiseren van meer m2 bijgebouw (afwijken bestemmingsplan). Ingekomen 18-03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meer m2 bijgebouw aan Langenboomseweg 136 te Langen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48</meta:user-defined>
    <meta:user-defined meta:name="OVERHEIDop.GmbID/DC.identifier">gmb-2022-304048</meta:user-defined>
    <meta:user-defined meta:name="OVERHEIDop.versieInformatie"/>
  </office:meta>
</office:document-meta>
</file>