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isinkhoek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V-2022-3572 voor een omgevingsvergunning : het vergroten van een woonhuis, op locatie Weisinkhoekweg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0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isinkhoekweg 4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045</meta:user-defined>
    <meta:user-defined meta:name="OVERHEIDop.GmbID/DC.identifier">gmb-2022-304045</meta:user-defined>
    <meta:user-defined meta:name="OVERHEIDop.versieInformatie"/>
  </office:meta>
</office:document-meta>
</file>