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2e uitrit aan Bredeweg 5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ag omgevingsvergunning ingetrokken.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Bredeweg 5 - het realiseren van een 2e uitrit (inrit). Ingekomen 01-06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realiseren van een 2e uitrit aan Bredeweg 5 te Holthee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40</meta:user-defined>
    <meta:user-defined meta:name="OVERHEIDop.GmbID/DC.identifier">gmb-2022-304040</meta:user-defined>
    <meta:user-defined meta:name="OVERHEIDop.versieInformatie"/>
  </office:meta>
</office:document-meta>
</file>