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Hogenhof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nhofstraat 30, 5321 SK, Hedel. </text:p>
            <text:p text:style-name="common-al">De wettelijke beslistermijn van deze aanvraag is verlengd met maximaal 6 weken. Het betreft het vestigen van kamergewijze bewoning in strijd met RO. De nieuwe uiterste beslistermijn is 11 augustus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403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3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3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aanvraag omgevingsvergunning: Hedel, Hogenhofstraat 30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4035</meta:user-defined>
    <meta:user-defined meta:name="OVERHEIDop.GmbID/DC.identifier">gmb-2022-304035</meta:user-defined>
    <meta:user-defined meta:name="OVERHEIDop.versieInformatie"/>
  </office:meta>
</office:document-meta>
</file>