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11 en 11A: verbouwen  pand naar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straat 11 en 11A in Deurningen</text:p>
            <text:p text:style-name="common-al">Project: het verbouwen van een pand naar 5 appartementen</text:p>
            <text:p text:style-name="common-al">Verzonden: 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0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59</meta:user-defined>
    <meta:user-defined meta:name="DCTERMS.abstract">het verbouwen van een pand naar 5 appartement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urningen, Hoofdstraat 11 en 11A: verbouwen  pand naar 5 appartementen</meta:user-defined>
    <meta:user-defined meta:name="DCTERMS.W3CDTF/DCTERMS.available">2022-07-07</meta:user-defined>
    <meta:user-defined meta:name="DCTERMS.W3CDTF/OVERHEIDop.jaargang">2022</meta:user-defined>
    <meta:user-defined meta:name="OVERHEIDop.publicationIssue">304034</meta:user-defined>
    <meta:user-defined meta:name="OVERHEIDop.GmbID/DC.identifier">gmb-2022-304034</meta:user-defined>
    <meta:user-defined meta:name="OVERHEIDop.versieInformatie"/>
  </office:meta>
</office:document-meta>
</file>