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slopen van bestaande opstallen aan De Carmelveste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ingekomen aanvraag omgevingsvergunning</text:span>
          </text:p>
            <text:p text:style-name="common-al">Afgelopen periode zijn onderstaande aanvraag omgevingsvergunning ingetrokken.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De Carmelveste - het slopen van bestaande opstallen (slopen). Ingekomen 21-04-2022.</text:p>
              </text:list-item>
            </text:list>
            <text:p text:style-name="common-al">
            <text:span text:style-name="nadrukvet">Nadere informatie</text:span>
          </text:p>
            <text:p text:style-name="common-al">Ingetrokken ingekomen aanvragen omgevingsvergunning liggen niet ter inzage en kunnen niet worden ingezien. U kunt als derde- belanghebbende geen bezwaar maken tegen ingetrokken ingekomen aanvragen en (eventuele) verlengingsbeslui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02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2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2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oonplaats</meta:user-defined>
    <meta:user-defined meta:name="DC.title">Ingetrokken aanvraag voor het slopen van bestaande opstallen aan De Carmelveste te Boxmeer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029</meta:user-defined>
    <meta:user-defined meta:name="OVERHEIDop.GmbID/DC.identifier">gmb-2022-304029</meta:user-defined>
    <meta:user-defined meta:name="OVERHEIDop.versieInformatie"/>
  </office:meta>
</office:document-meta>
</file>