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llen van 1,19 hectare houtopstand - Norg, sectie C, nummer 2207 (Langeloerdui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C, nummer 2207 (Langeloerduinen), het vellen van 1,19 hectare houtopstand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402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72</meta:user-defined>
    <meta:user-defined meta:name="DCTERMS.abstract">Gemeente Noordenveld - omgevingsvergunning - het vellen van 1,19 hectare houtopstand - Norg, sectie C, nummer 2207 (Langeloerduinen)</meta:user-defined>
    <dc:language>nl</dc:language>
    <meta:user-defined meta:name="OVERHEIDop.locatietype/OVERHEIDop.gebiedsmarkering">Punt</meta:user-defined>
    <meta:user-defined meta:name="DC.title">Gemeente Noordenveld - omgevingsvergunning - het vellen van 1,19 hectare houtopstand - Norg, sectie C, nummer 2207 (Langeloerduinen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4028</meta:user-defined>
    <meta:user-defined meta:name="OVERHEIDop.GmbID/DC.identifier">gmb-2022-304028</meta:user-defined>
    <meta:user-defined meta:name="OVERHEIDop.versieInformatie"/>
  </office:meta>
</office:document-meta>
</file>