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52, 5321 GD, Hedel. </text:p>
            <text:p text:style-name="common-al">De verleende vergunning is verzonden op 22 juni 2022 en heeft betrekking op maatwerkvoorschriften tbv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0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Uithovensestraat 5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021</meta:user-defined>
    <meta:user-defined meta:name="OVERHEIDop.GmbID/DC.identifier">gmb-2022-304021</meta:user-defined>
    <meta:user-defined meta:name="OVERHEIDop.versieInformatie"/>
  </office:meta>
</office:document-meta>
</file>