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Verzamelbestemmingsplan reststrok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Verzamelbestemmingsplan reststroken 2021 vanaf donderdag 7 juli 2022 tot en met woensdag 17 augustus 2022 ter inzage ligt. </text:p>
            <text:p text:style-name="common-al">
            <text:span text:style-name="nadrukvet">Waar gaat het bestemmingsplan over?</text:span>
          </text:p>
            <text:p text:style-name="common-al">Het plan voorziet in een actuele juridisch-planologische regeling voor verschillende stroken grond die recent door de gemeente zijn verkocht aan particulieren. De huidige bestemming ten behoeve van openbaar gebruik (veelal verkeer of groen) wordt met dit bestemmingsplan gewijzigd naar een bestemming ten behoeve van privé gebruik (veelal wonen en/of tuin).</text:p>
            <text:p text:style-name="common-al">Het gaat om de volgende locaties:</text:p>
            <text:p text:style-name="common-al">Zetten</text:p>
            <text:list text:style-name="id1-3-2-1-1-6">
              <text:list-item text:style-override="id1-3-2-1-1-6-1">
                <text:number>1.</text:number>
                <text:p text:style-name="al">Bellefleur 80</text:p>
              </text:list-item>
              <text:list-item text:style-override="id1-3-2-1-1-6-2">
                <text:number>2.</text:number>
                <text:p text:style-name="al">Bernadottestraat 23</text:p>
              </text:list-item>
              <text:list-item text:style-override="id1-3-2-1-1-6-3">
                <text:number>3.</text:number>
                <text:p text:style-name="al">Christine Herminelaan 11-17</text:p>
              </text:list-item>
              <text:list-item text:style-override="id1-3-2-1-1-6-4">
                <text:number>4.</text:number>
                <text:p text:style-name="al">Steenbeekstraat 14, 32 en 38</text:p>
              </text:list-item>
              <text:list-item text:style-override="id1-3-2-1-1-6-5">
                <text:number>5.</text:number>
                <text:p text:style-name="al">Veldstraat 5-7</text:p>
              </text:list-item>
              <text:list-item text:style-override="id1-3-2-1-1-6-6">
                <text:number>6.</text:number>
                <text:p text:style-name="al">W.A. Spaenstraat 4</text:p>
              </text:list-item>
              <text:list-item text:style-override="id1-3-2-1-1-6-7">
                <text:number>7.</text:number>
                <text:p text:style-name="al">Wageningsestraat 47-57, 83 en 89.</text:p>
              </text:list-item>
            </text:list>
            <text:p text:style-name="common-al">Herveld</text:p>
            <text:list text:style-name="id1-3-2-1-1-8">
              <text:list-item text:style-override="id1-3-2-1-1-8-1">
                <text:number>1.</text:number>
                <text:p text:style-name="al">De Hucht 2</text:p>
              </text:list-item>
              <text:list-item text:style-override="id1-3-2-1-1-8-2">
                <text:number>2.</text:number>
                <text:p text:style-name="al">De Zandakkers 13 en 28-30</text:p>
              </text:list-item>
              <text:list-item text:style-override="id1-3-2-1-1-8-3">
                <text:number>3.</text:number>
                <text:p text:style-name="al">Hoofdstraat 166b</text:p>
              </text:list-item>
              <text:list-item text:style-override="id1-3-2-1-1-8-4">
                <text:number>4.</text:number>
                <text:p text:style-name="al">Kerkstraat 3</text:p>
              </text:list-item>
              <text:list-item text:style-override="id1-3-2-1-1-8-5">
                <text:number>5.</text:number>
                <text:p text:style-name="al">Lechstraat 5</text:p>
              </text:list-item>
              <text:list-item text:style-override="id1-3-2-1-1-8-6">
                <text:number>6.</text:number>
                <text:p text:style-name="al">Moordakkerstraat 35</text:p>
              </text:list-item>
              <text:list-item text:style-override="id1-3-2-1-1-8-7">
                <text:number>7.</text:number>
                <text:p text:style-name="al">Stenenkamerstraat 86</text:p>
              </text:list-item>
              <text:list-item text:style-override="id1-3-2-1-1-8-8">
                <text:number>8.</text:number>
                <text:p text:style-name="al">Tielsestraat 183.</text:p>
              </text:list-item>
            </text:list>
            <text:p text:style-name="common-al">Andelst</text:p>
            <text:list text:style-name="id1-3-2-1-1-10">
              <text:list-item text:style-override="id1-3-2-1-1-10-1">
                <text:number>1.</text:number>
                <text:p text:style-name="al">Verlengde Emmastraat 32.</text:p>
              </text:list-item>
            </text:list>
            <text:p text:style-name="common-al">Heteren</text:p>
            <text:list text:style-name="id1-3-2-1-1-12">
              <text:list-item text:style-override="id1-3-2-1-1-12-1">
                <text:number>1.</text:number>
                <text:p text:style-name="al">Achterstraat 7-11</text:p>
              </text:list-item>
              <text:list-item text:style-override="id1-3-2-1-1-12-2">
                <text:number>2.</text:number>
                <text:p text:style-name="al">Polderstraat 1-1a</text:p>
              </text:list-item>
              <text:list-item text:style-override="id1-3-2-1-1-12-3">
                <text:number>3.</text:number>
                <text:p text:style-name="al">Prinsenhof 1.</text:p>
              </text:list-item>
            </text:list>
            <text:p text:style-name="common-al">Homoet</text:p>
            <text:list text:style-name="id1-3-2-1-1-14">
              <text:list-item text:style-override="id1-3-2-1-1-14-1">
                <text:number>1.</text:number>
                <text:p text:style-name="al">Homoetsestraat 1-11.</text:p>
              </text:list-item>
            </text:list>
            <text:p text:style-name="common-al">Valburg (alleen buitengebied)</text:p>
            <text:list text:style-name="id1-3-2-1-1-16">
              <text:list-item text:style-override="id1-3-2-1-1-16-1">
                <text:number>1.</text:number>
                <text:p text:style-name="al">Hoogsestraat 3.</text:p>
              </text:list-item>
            </text:list>
            <text:p text:style-name="common-al">Driel (alleen buitengebied)</text:p>
            <text:list text:style-name="id1-3-2-1-1-18">
              <text:list-item text:style-override="id1-3-2-1-1-18-1">
                <text:number>1.</text:number>
                <text:p text:style-name="al">Baltussenweg 44-50</text:p>
              </text:list-item>
              <text:list-item text:style-override="id1-3-2-1-1-18-2">
                <text:number>2.</text:number>
                <text:p text:style-name="al">Vogelenzangsestraat 5 en 8.</text:p>
              </text:list-item>
            </text:list>
            <text:p text:style-name="common-al">Elst</text:p>
            <text:list text:style-name="id1-3-2-1-1-20">
              <text:list-item text:style-override="id1-3-2-1-1-20-1">
                <text:number>1.</text:number>
                <text:p text:style-name="al">Bemmelseweg 62-64a</text:p>
              </text:list-item>
              <text:list-item text:style-override="id1-3-2-1-1-20-2">
                <text:number>2.</text:number>
                <text:p text:style-name="al">Elzepas 1</text:p>
              </text:list-item>
              <text:list-item text:style-override="id1-3-2-1-1-20-3">
                <text:number>3.</text:number>
                <text:p text:style-name="al">Griegstraat 30</text:p>
              </text:list-item>
              <text:list-item text:style-override="id1-3-2-1-1-20-4">
                <text:number>4.</text:number>
                <text:p text:style-name="al">Groenestraat / Henriëtte Roland Hostlaan ong.</text:p>
              </text:list-item>
              <text:list-item text:style-override="id1-3-2-1-1-20-5">
                <text:number>5.</text:number>
                <text:p text:style-name="al">Grote Molenstraat 113</text:p>
              </text:list-item>
              <text:list-item text:style-override="id1-3-2-1-1-20-6">
                <text:number>6.</text:number>
                <text:p text:style-name="al">Industrieweg Oost 7b-7f</text:p>
              </text:list-item>
              <text:list-item text:style-override="id1-3-2-1-1-20-7">
                <text:number>7.</text:number>
                <text:p text:style-name="al">Kievitshof 42 en 53-55</text:p>
              </text:list-item>
              <text:list-item text:style-override="id1-3-2-1-1-20-8">
                <text:number>8.</text:number>
                <text:p text:style-name="al">Mozartstraat 14</text:p>
              </text:list-item>
              <text:list-item text:style-override="id1-3-2-1-1-20-9">
                <text:number>9.</text:number>
                <text:p text:style-name="al">Nieuwe Aamsestraat 26-30 en 96</text:p>
              </text:list-item>
              <text:list-item text:style-override="id1-3-2-1-1-20-10">
                <text:number>10.</text:number>
                <text:p text:style-name="al">Rijksweg-Noord 2 en 16</text:p>
              </text:list-item>
              <text:list-item text:style-override="id1-3-2-1-1-20-11">
                <text:number>11.</text:number>
                <text:p text:style-name="al">Rijksweg-Zuid 25-27</text:p>
              </text:list-item>
              <text:list-item text:style-override="id1-3-2-1-1-20-12">
                <text:number>12.</text:number>
                <text:p text:style-name="al">Rondenhof 30</text:p>
              </text:list-item>
              <text:list-item text:style-override="id1-3-2-1-1-20-13">
                <text:number>13.</text:number>
                <text:p text:style-name="al">Rozenkamp 34</text:p>
              </text:list-item>
              <text:list-item text:style-override="id1-3-2-1-1-20-14">
                <text:number>14.</text:number>
                <text:p text:style-name="al">Smitsstraat 5</text:p>
              </text:list-item>
              <text:list-item text:style-override="id1-3-2-1-1-20-15">
                <text:number>15.</text:number>
                <text:p text:style-name="al">Stationsstraat 38</text:p>
              </text:list-item>
              <text:list-item text:style-override="id1-3-2-1-1-20-16">
                <text:number>16.</text:number>
                <text:p text:style-name="al">Zülpichhof 15.</text:p>
              </text:list-item>
            </text:list>
            <text:p text:style-name="common-al">Slijk-Ewijk (alleen buitengebied)</text:p>
            <text:list text:style-name="id1-3-2-1-1-22">
              <text:list-item text:style-override="id1-3-2-1-1-22-1">
                <text:number>1.</text:number>
                <text:p text:style-name="al">Nieuwedijk 5 en 6a.</text:p>
              </text:list-item>
            </text:list>
            <text:p text:style-name="common-al">Oosterhout</text:p>
            <text:list text:style-name="id1-3-2-1-1-24">
              <text:list-item text:style-override="id1-3-2-1-1-24-1">
                <text:number>1.</text:number>
                <text:p text:style-name="al">Dorpsstraat 13-15 en 43</text:p>
              </text:list-item>
              <text:list-item text:style-override="id1-3-2-1-1-24-2">
                <text:number>2.</text:number>
                <text:p text:style-name="al">Pastoor Savenijelaan 10</text:p>
              </text:list-item>
              <text:list-item text:style-override="id1-3-2-1-1-24-3">
                <text:number>3.</text:number>
                <text:p text:style-name="al">Peperstraat 37</text:p>
              </text:list-item>
              <text:list-item text:style-override="id1-3-2-1-1-24-4">
                <text:number>4.</text:number>
                <text:p text:style-name="al">Warmoesstraat 2.</text:p>
              </text:list-item>
            </text:list>
            <text:p text:style-name="common-al">
            <text:span text:style-name="nadrukvet">Waar kunt u het plan inzien?</text:span>
          </text:p>
            <text:p text:style-name="common-al">Het ontwerpbestemmingsplan en de bijbehorende stukken kunt u digitaal inzien op <text:a xlink:href="https://www.ruimtelijkeplannen.nl/viewer/view?planidn=NL.IMRO.1734.0360OVBreststrkn21-ONT1" xlink:type="simple">https://www.ruimtelijkeplannen.nl/viewer/view?planidn=NL.IMRO.1734.0360OVBreststrkn21-ONT1</text:a> </text:p>
            <text:p text:style-name="common-al">U kunt de stukken ook digitaal inzien op <text:a xlink:href="http://www.overbetuwe.nl" xlink:type="simple">www.overbetuwe.nl</text:a> onder Inwoners/Bouwen en wonen/Ruimtelijke plannen.</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17 augustus 2022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via DigiD in en kunt zo uw zienswijze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6 juli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0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0OVBreststrkn21-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Verzamelbestemmingsplan reststroken 2021</meta:user-defined>
    <meta:user-defined meta:name="DCTERMS.W3CDTF/DCTERMS.available">2022-07-06</meta:user-defined>
    <meta:user-defined meta:name="DCTERMS.W3CDTF/OVERHEIDop.jaargang">2022</meta:user-defined>
    <meta:user-defined meta:name="OVERHEIDop.publicationIssue">304020</meta:user-defined>
    <meta:user-defined meta:name="OVERHEIDop.GmbID/DC.identifier">gmb-2022-304020</meta:user-defined>
    <meta:user-defined meta:name="OVERHEIDop.versieInformatie"/>
  </office:meta>
</office:document-meta>
</file>