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/ aan de voorzijde aan Zaaivat 3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ivat 30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4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/ aan de voorzijde aan Zaaivat 30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402</meta:user-defined>
    <meta:user-defined meta:name="OVERHEIDop.GmbID/DC.identifier">gmb-2022-30402</meta:user-defined>
    <meta:user-defined meta:name="OVERHEIDop.versieInformatie"/>
  </office:meta>
</office:document-meta>
</file>