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evensloopbestendige woning aan Plangebied Moerboom III Wilbertoord kavel 1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Plangebied Moerboom III Wilbertoord kavel 1 - het bouwen van een levensloopbestendige woning (bouwen, uitrit aanlegg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1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bouwen van een levensloopbestendige woning aan Plangebied Moerboom III Wilbertoord kavel 1 te Wilbertoor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16</meta:user-defined>
    <meta:user-defined meta:name="OVERHEIDop.GmbID/DC.identifier">gmb-2022-304016</meta:user-defined>
    <meta:user-defined meta:name="OVERHEIDop.versieInformatie"/>
  </office:meta>
</office:document-meta>
</file>