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rit aan Den Eik ong. te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Den Eik ong. - het aanleggen van een inrit (uitrit aanleggen of veranderen). Ingekomen 29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01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1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1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aanleggen van een inrit aan Den Eik ong. te Westerbee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10</meta:user-defined>
    <meta:user-defined meta:name="OVERHEIDop.GmbID/DC.identifier">gmb-2022-304010</meta:user-defined>
    <meta:user-defined meta:name="OVERHEIDop.versieInformatie"/>
  </office:meta>
</office:document-meta>
</file>