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splitsen van het pand, Poppestraat 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65</text:p>
            <text:p text:style-name="common-al">Ingekomen: 27 juni 2022</text:p>
            <text:p text:style-name="common-al">Locatie: Poppestraat 5 te St. Willebrord</text:p>
            <text:p text:style-name="common-al">Projectomschrijving: het verbouwen en splitsen van het pand</text:p>
            <text:p text:style-name="common-al">Activiteit(en): bouwen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40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bouwen en splitsen van het pand, Poppestraat 5 te St. Willebro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007</meta:user-defined>
    <meta:user-defined meta:name="OVERHEIDop.GmbID/DC.identifier">gmb-2022-304007</meta:user-defined>
    <meta:user-defined meta:name="OVERHEIDop.versieInformatie"/>
  </office:meta>
</office:document-meta>
</file>