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woning aan Molenhof 14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Molenhof 14 – het realiseren van een woning (bouwen). Ingekomen 29-06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400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0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00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woning aan Molenhof 14 te Vortum-Mullem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005</meta:user-defined>
    <meta:user-defined meta:name="OVERHEIDop.GmbID/DC.identifier">gmb-2022-304005</meta:user-defined>
    <meta:user-defined meta:name="OVERHEIDop.versieInformatie"/>
  </office:meta>
</office:document-meta>
</file>