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ermanent gebruiken van de extra 15 kampeerplaatsen aan Brembroeken 1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rembroeken 1 - het permanent gebruiken van de extra 15 kampeerplaatsen (afwijken bestemmingsplan). Ingekomen op 26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ermanent gebruiken van de extra 15 kampeerplaatsen aan Brembroeken 1 te Vortum-Mull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00</meta:user-defined>
    <meta:user-defined meta:name="OVERHEIDop.GmbID/DC.identifier">gmb-2022-304000</meta:user-defined>
    <meta:user-defined meta:name="OVERHEIDop.versieInformatie"/>
  </office:meta>
</office:document-meta>
</file>