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BOUW MET  PLANOLOGISCHE AFWIJKING – JAN VAN RUUSBROECKSTRAAT 50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Jan van Ruusbroeckstraat 50 Vught, verbouwen van de vliering tot tweede verdieping, OV20211393.</text:p>
            <text:p text:style-name="tussenkopcur">De vergunning is verzonden op 29 december 2021.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4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BOUW MET  PLANOLOGISCHE AFWIJKING – JAN VAN RUUSBROECKSTRAAT 50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40</meta:user-defined>
    <meta:user-defined meta:name="OVERHEIDop.GmbID/DC.identifier">gmb-2022-3040</meta:user-defined>
    <meta:user-defined meta:name="OVERHEIDop.versieInformatie"/>
  </office:meta>
</office:document-meta>
</file>