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a-caravan/kleine chalet/trekkershut voor B&amp;B in achtertuin aan Spoorstraat 49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poorstraat 49 - het plaatsen van sta-caravan/kleine chalet/trekkershut voor B&amp;B in achtertuin (bouwen). Ingekomen 23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9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ta-caravan/kleine chalet/trekkershut voor B&amp;B in achtertuin aan Spoorstraat 49 te Vierlingsbee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98</meta:user-defined>
    <meta:user-defined meta:name="OVERHEIDop.GmbID/DC.identifier">gmb-2022-303998</meta:user-defined>
    <meta:user-defined meta:name="OVERHEIDop.versieInformatie"/>
  </office:meta>
</office:document-meta>
</file>