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Velddriel, De Tweede Ge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De Tweede Geerden, 5334 LH, Velddriel. </text:p>
            <text:p text:style-name="common-al">Het besluit tot niet-behandelen is verzonden op 24 juni 2022 en heeft betrekking op de herstructurering van de showroom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399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9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9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t in behandeling genomen aanvraag omgevingsvergunning: Velddriel, De Tweede Geerd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3997</meta:user-defined>
    <meta:user-defined meta:name="OVERHEIDop.GmbID/DC.identifier">gmb-2022-303997</meta:user-defined>
    <meta:user-defined meta:name="OVERHEIDop.versieInformatie"/>
  </office:meta>
</office:document-meta>
</file>