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0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Kindervakantieweek Kruiningen, op het terrein van V.V. Kruiningen, aan de Blauwhoefseweg 1 in Kruiningen, op 29 augustus 2022 van 08:30 tot 11:30 uur en van 12:45 tot 16:00 uur en van 18:30 tot 30 augustus 2022 tijdstip 07:00 uur, 30 augustus van 08:30 tot 11:45 uur en van 13:00 tot 16:00 uur, 31 augustus van 08:30 tot 16:30 uur, 1 september van 08:30 tot 16:30 uur en van 19:00 tot 20:30 uur en 2 september van 08:30 tot 15:00 uur en van 18:30 tot 24:00 uur. </text:p>
            <text:p text:style-name="common-al">• ontheffing te verlenen voor het in werking hebben van toestellen of geluidsapparaten en het verrichten van handelingen die voor de omgeving geluidshinder veroorzaken op 29 augustus 2022 van 08:30 tot 11:30 uur en van 12:45 tot 16:00 uur en van 18:30 tot 24:00 uur, 30 augustus van 08:30 tot 11:45 uur en van 13:00 tot 16:00 uur, 31 augustus van 08:30 tot 16:30 uur, 1 september van 08:30 tot 16:30 uur en van 19:00 tot 20:30 uur en 2 september van 08:30 tot 15:00 uur en van 18:30 tot 24:00 uur, op het terrein van V.V. Kruiningen, aan de Blauwhoefseweg 1 in Kruiningen.</text:p>
            <text:p text:style-name="common-al"/>
            <text:p text:style-name="common-al">Verzenddatum besluit: 1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39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0p grond van de Algemene Plaatselijke Verordening, Blauwhoefseweg 1 in Krui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96</meta:user-defined>
    <meta:user-defined meta:name="OVERHEIDop.GmbID/DC.identifier">gmb-2022-303996</meta:user-defined>
    <meta:user-defined meta:name="OVERHEIDop.versieInformatie"/>
  </office:meta>
</office:document-meta>
</file>