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Molendijk 64 in Krimpen aan de Lek </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een aanvraag ontvangen voor een omgevingsvergunning voor het bouwen van een schuur en carport op de locatie Molendijk 64, 2931 SE in Krimpen aan de Lek. De aanvraag is geregistreerd onder nummer SXO-20220644. </text:p>
            <text:p text:style-name="common-al">De beslistermijn van deze aanvraag is in overleg met aanvrager opgeschort met vier weken, zoals besloten op 22 juni 2022. Dit betekent dat uiterlijk op 26 juli 2022 een beslissing door de gemeente dient te zijn genomen op de aanvraag om omgevingsvergunning. </text:p>
            <text:p text:style-name="common-al">Het opschorten van de termijn op grond van artikel 4:15, lid 2, onder a, van de Awb is een voorbereidingshandeling. Het indienen van bezwaar tegen deze handeling is op grond van artikel 6:3 van de Algemene wet bestuursrecht niet mogelijk.</text:p>
            <text:p text:style-name="common-al"/>
            <text:p text:style-name="common-al">
            <text:span text:style-name="nadrukcur">Stolwijk, 30 juni 2022 Gemeente Krimpenerwaard, team Vergunningverlening, toezicht en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994</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94</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94</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pschorten beslistermijn aanvraag omgevingsvergunning - Molendijk 64 in Krimpen aan de Lek</meta:user-defined>
    <meta:user-defined meta:name="DCTERMS.W3CDTF/DCTERMS.available">2022-07-05</meta:user-defined>
    <meta:user-defined meta:name="DCTERMS.W3CDTF/OVERHEIDop.jaargang">2022</meta:user-defined>
    <meta:user-defined meta:name="OVERHEIDop.publicationIssue">303994</meta:user-defined>
    <meta:user-defined meta:name="OVERHEIDop.GmbID/DC.identifier">gmb-2022-303994</meta:user-defined>
    <meta:user-defined meta:name="OVERHEIDop.versieInformatie"/>
  </office:meta>
</office:document-meta>
</file>