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34015 - Van Heemstraweg ong. perceel tussen nrs. 53 en 53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inrit op het perceel kadastraal Beuningen sectie B nummer 4074</text:p>
            <text:p text:style-name="common-al">Locatie : Van Heemstraweg ong. perceel tussen nrs. 53 en 53b te Beuningen</text:p>
            <text:p text:style-name="common-al">Datum besluit : 1 juli 2022</text:p>
            <text:p text:style-name="common-al">Datum verzending : 1 juli 2022</text:p>
            <text:p text:style-name="common-al">Zaaknummer ODRN: W.Z22.1035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9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ende omgevingsvergunning - OLO 6934015 - Van Heemstraweg ong. perceel tussen nrs. 53 en 53b te Beuningen.</meta:user-defined>
    <meta:user-defined meta:name="DCTERMS.W3CDTF/DCTERMS.available">2022-07-05</meta:user-defined>
    <meta:user-defined meta:name="DCTERMS.W3CDTF/OVERHEIDop.jaargang">2022</meta:user-defined>
    <meta:user-defined meta:name="OVERHEIDop.publicationIssue">303989</meta:user-defined>
    <meta:user-defined meta:name="OVERHEIDop.GmbID/DC.identifier">gmb-2022-303989</meta:user-defined>
    <meta:user-defined meta:name="OVERHEIDop.versieInformatie"/>
  </office:meta>
</office:document-meta>
</file>