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stapsteen voor leefgebied van kamsalamander/sleedoornpage aan Drogesestraat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Drogesestraat - het aanleggen van een stapsteen voor leefgebied van kamsalamander/sleedoornpage (werk of werkzaamheden uitvoer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8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stapsteen voor leefgebied van kamsalamander/sleedoornpage aan Drogesestraat te St. Agath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85</meta:user-defined>
    <meta:user-defined meta:name="OVERHEIDop.GmbID/DC.identifier">gmb-2022-303985</meta:user-defined>
    <meta:user-defined meta:name="OVERHEIDop.versieInformatie"/>
  </office:meta>
</office:document-meta>
</file>