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Nadere regels subsidie Global Goals Helm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let op artikel 1.4 lid 2 van de Algemene subsidieverordening 2020 Helmond;</text:p>
            <text:p text:style-name="al"/>
            <text:p text:style-name="al">
            <text:span text:style-name="nadrukvet">B e s l u i t: </text:span>
          </text:p>
            <text:p text:style-name="al">Vast te stellen de 1e wijziging van de Nadere regels subsidie Global Goals Helmond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1.2 wordt als volgt gewijzigd:</text:p>
                <text:p text:style-name="al">De tweede volzin van lid 1, luidende <text:span text:style-name="nadrukcur">“In deze subsidieregeling wordt tevens de subsidiering van bestaande stedenbanden vastgelegd.”</text:span>, komt te vervallen.</text:p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In artikel 1.6 lid 1 wordt ‘2021’ vervangen door ‘2022’.</text:p>
              </text:list-item>
            </text:list>
            <text:p text:style-name="al"/>
            <text:list text:style-name="id1-3-2-2-1-6">
              <text:list-item text:style-override="id1-3-2-2-1-6-1">
                <text:number>C.</text:number>
                <text:p text:style-name="al">Onder ‘Hoofdstuk 2 Subsidieverlening’ komt de volgende zinsnede te vervallen: “A. GLOBAL GOALS”</text:p>
              </text:list-item>
            </text:list>
            <text:p text:style-name="al"/>
            <text:list text:style-name="id1-3-2-2-1-8">
              <text:list-item text:style-override="id1-3-2-2-1-8-1">
                <text:number>D.</text:number>
                <text:p text:style-name="al">Artikel 2.1 lid 1 komt als volgt te luiden:</text:p>
                <text:p text:style-name="al">
                <text:span text:style-name="nadrukcur">“In afwijking van het bepaalde in de ASV 2020 wordt een aanvraag om een eenmalige subsidie vóór 1 november van het betreffende kalenderjaar ingediend bij het college.”</text:span>
              </text:p>
              </text:list-item>
            </text:list>
            <text:p text:style-name="al"/>
            <text:list text:style-name="id1-3-2-2-1-10">
              <text:list-item text:style-override="id1-3-2-2-1-10-1">
                <text:number>E.</text:number>
                <text:p text:style-name="al">Het onderdeel ‘B STEDENBAND’ en de daarbij behorende artikelen 2.5 t/m 2.7 komen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op 1 jun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7 juni 2022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evrouw P.J.M.G Blanksma-van den Heuvel 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H.J. de Ruit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397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https://lokaleregelgeving.overheid.nl/CVDR642348/1</meta:user-defined>
    <meta:user-defined meta:name="OVERHEIDop.referentienummer">51040610</meta:user-defined>
    <meta:user-defined meta:name="DCTERMS.alternative">Nadere regels subsidie Global Goals Helmond 2021</meta:user-defined>
    <dc:language>nl</dc:language>
    <meta:user-defined meta:name="OVERHEIDop.locatietype/OVERHEIDop.gebiedsmarkering">Gemeente</meta:user-defined>
    <meta:user-defined meta:name="DC.title">Nadere regels subsidie Global Goals Helmond 2021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77</meta:user-defined>
    <meta:user-defined meta:name="OVERHEIDop.betreftRegeling">CVDR659832_2</meta:user-defined>
    <meta:user-defined meta:name="xs:date/OVERHEIDop.startdatum">2022-07-06</meta:user-defined>
    <meta:user-defined meta:name="OVERHEIDop.GmbID/DC.identifier">gmb-2022-303977</meta:user-defined>
    <meta:user-defined meta:name="OVERHEIDop.versieInformatie"/>
  </office:meta>
</office:document-meta>
</file>