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ylen en uitbouwen van een bestaand woonhuis aan Museumlaan 13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useumlaan 13 - het restylen en uitbouwen van een bestaand woonhuis (bouwen). Ingekomen op 24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7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7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stylen en uitbouwen van een bestaand woonhuis aan Museumlaan 13 te Overloo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73</meta:user-defined>
    <meta:user-defined meta:name="OVERHEIDop.GmbID/DC.identifier">gmb-2022-303973</meta:user-defined>
    <meta:user-defined meta:name="OVERHEIDop.versieInformatie"/>
  </office:meta>
</office:document-meta>
</file>