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fwijken van het bestemmingsplan AZC ten behoeve van de opvang van Oekrainse vluchtelingen aan Stevensbeekseweg 14A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Stevensbeekseweg 14A - het tijdelijk afwijken bestemmingsplan AZC ten behoeve van de opvang van Oekrainse vluchtelingen (afwijken bestemmingsplan). Ingekomen op 2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6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6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AZC ten behoeve van de opvang van Oekrainse vluchtelingen aan Stevensbeekseweg 14A te Overloo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68</meta:user-defined>
    <meta:user-defined meta:name="OVERHEIDop.GmbID/DC.identifier">gmb-2022-303968</meta:user-defined>
    <meta:user-defined meta:name="OVERHEIDop.versieInformatie"/>
  </office:meta>
</office:document-meta>
</file>