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 vrijstaande woning aan Watermolenstraat kavel 9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kavel 9 - het bouwen van een half vrijstaande woning (bouwen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 vrijstaande woning aan Watermolenstraat kavel 9 te Oploo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59</meta:user-defined>
    <meta:user-defined meta:name="OVERHEIDop.GmbID/DC.identifier">gmb-2022-303959</meta:user-defined>
    <meta:user-defined meta:name="OVERHEIDop.versieInformatie"/>
  </office:meta>
</office:document-meta>
</file>