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klaan 6, 1251JT, het aanbrengen van een waterkelder onder het schoolplein, ingekomen 2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395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5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erklaan 6, 1251JT, het aanbrengen van een waterkelder onder het schoolplein, ingekomen 27 juni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57</meta:user-defined>
    <meta:user-defined meta:name="OVERHEIDop.GmbID/DC.identifier">gmb-2022-303957</meta:user-defined>
    <meta:user-defined meta:name="OVERHEIDop.versieInformatie"/>
  </office:meta>
</office:document-meta>
</file>