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nieuwbouw schuur en boerderijwinkel Amelte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Buitengebied Herziening artikel 30 WRO” een omgevingsvergunning is verleend op grond van artikel 2.12 lid 1 sub a onder 3º van de Wet algemene bepalingen omgevingsrecht (Wabo) voor het bouwen van een nieuwe schuur en het realiseren van een boerderijwinkel in een bestaande garage op het perceel van Amelte 24 te Assen.</text:p>
            <text:p text:style-name="common-al">
            <text:span text:style-name="nadrukvet">Korte beschrijving beoogde ontwikkeling</text:span>
          </text:p>
            <text:p text:style-name="common-al">De aanleiding van deze omgevingsvergunning is het plan om een nieuwe schuur te bouwen op de plek van een reeds gesloopte schuur en het starten van een boerderijwinkel in een bestaande garage op het perceel van Amelte 24. De nieuwe schuur zal dezelfde hoogte en oppervlakte krijgen als de oude schuur, en zal net als de oude schuur gebruikt worden als bedrijfsgebouw behorende bij de boerderij op dit perceel. De gevraagde boerderijwinkel is bedoeld als kleinschalige nevenfunctie en dient voor de verkoop van voornamelijk (streek)producten van de eigen boerderij of van omliggende boerderijen. De totale oppervlakte aan bebouwing op dit perceel blijft gelijk aan de bestaande situatie, maar is meer dan het bestemmingsplan toestaat. Daarom is een omgevingsvergunning nodig waarbij afgeweken wordt van de regels van het bestemmingsplan.</text:p>
            <text:p text:style-name="common-al">
            <text:span text:style-name="nadrukvet">Ontwerpbesluit</text:span>
          </text:p>
            <text:p text:style-name="common-al">De ontwerp-omgevingsvergunning en de daarop betrekking hebbende stukken hebben met ingang van 4 mei 2022 gedurende 6 weken ter inzage gelegen. Tegen het ontwerpbesluit zijn geen zienswijzen ingediend. De omgevingsvergunning wordt daarom ongewijzigd verleend.</text:p>
            <text:p text:style-name="common-al">
            <text:span text:style-name="nadrukvet">Ter inzage</text:span>
          </text:p>
            <text:p text:style-name="common-al">De omgevingsvergunning inclusief bijbehorende stukken liggen vanaf 6 juli 2022 gedurende 6 weken ter inzage bij de balie Bouwen, Wonen &amp; Ondernemen in het Stadhuis, Noordersingel 33 te Assen. Deze kunt u tijdens <text:a xlink:href="http://www.assen.nl/Contact" xlink:type="simple">werkdagen</text:a> inzien. </text:p>
            <text:p text:style-name="common-al">Het plan met het identificatienummer NL.IMRO.0106.99OMG20200870-VST1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text:p>
            <text:list text:style-name="id1-3-2-1-1-11">
              <text:list-item text:style-override="id1-3-2-1-1-11-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1-2">
                <text:number>2.</text:number>
                <text:p text:style-name="al">niet-belanghebbenden die een zienswijze tegen de ontwerp omgevingsvergunning hebben ingediend;</text:p>
              </text:list-item>
              <text:list-item text:style-override="id1-3-2-1-1-11-3">
                <text:number>3.</text:number>
                <text:p text:style-name="al">niet-belanghebbenden die verschoonbaar geen of te laat een zienswijze hebben ingediend tegen de ontwerp omgevingsvergunning.</text:p>
              </text:list-item>
            </text:list>
            <text:p text:style-name="common-al">De omgevingsvergunning treedt daags na afloop van beroepsperiode in werking. Het instellen van beroep schort de werking van het besluit niet op.</text:p>
            <text:p text:style-name="last-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 </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5 jul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395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5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5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99OMG20200870-VST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nieuwbouw schuur en boerderijwinkel Amelte 24</meta:user-defined>
    <meta:user-defined meta:name="DCTERMS.W3CDTF/DCTERMS.available">2022-07-05</meta:user-defined>
    <meta:user-defined meta:name="DCTERMS.W3CDTF/OVERHEIDop.jaargang">2022</meta:user-defined>
    <meta:user-defined meta:name="OVERHEIDop.publicationIssue">303955</meta:user-defined>
    <meta:user-defined meta:name="OVERHEIDop.GmbID/DC.identifier">gmb-2022-303955</meta:user-defined>
    <meta:user-defined meta:name="OVERHEIDop.versieInformatie"/>
  </office:meta>
</office:document-meta>
</file>