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schberg 2, 6291NK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melding ontvangen waarvoor geen vergunningsplicht geldt voor de locatie Eschberg 2, 6291NK Vaals. De melding is geregistreerd onder zaaknummer 2022-035529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95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schberg 2, 6291NK Vaals</meta:user-defined>
    <dc:language>nl</dc:language>
    <meta:user-defined meta:name="OVERHEIDop.locatietype/OVERHEIDop.gebiedsmarkering">Punt</meta:user-defined>
    <meta:user-defined meta:name="DC.title">Kennisgeving ontvangst melding, Eschberg 2, 6291NK Vaal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52</meta:user-defined>
    <meta:user-defined meta:name="OVERHEIDop.GmbID/DC.identifier">gmb-2022-303952</meta:user-defined>
    <meta:user-defined meta:name="OVERHEIDop.versieInformatie"/>
  </office:meta>
</office:document-meta>
</file>