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irk Zeperweg 2 Leeuwarden, (11053290) vervangen van de banden voor extra parkeerva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95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5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irk Zeperweg 2 Leeuwarden, (11053290) vervangen van de banden voor extra parkeervakk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951</meta:user-defined>
    <meta:user-defined meta:name="OVERHEIDop.GmbID/DC.identifier">gmb-2022-303951</meta:user-defined>
    <meta:user-defined meta:name="OVERHEIDop.versieInformatie"/>
  </office:meta>
</office:document-meta>
</file>