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/tuinkamer en carport bij een bestaande woning aan Hogehoek 2D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 2D - het bouwen van een kantoor / tuinkamer en carport bij een bestaande woning (bouwen). Ingekomen op 2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5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95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kantoor/tuinkamer en carport bij een bestaande woning aan Hogehoek 2D te Oeffel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950</meta:user-defined>
    <meta:user-defined meta:name="OVERHEIDop.GmbID/DC.identifier">gmb-2022-303950</meta:user-defined>
    <meta:user-defined meta:name="OVERHEIDop.versieInformatie"/>
  </office:meta>
</office:document-meta>
</file>