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bestemmingsplan en het herontwikkelen voor woningbouw aan Dorpsstraat 49-51 te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edeacker</text:p>
            <text:list text:style-name="id1-3-2-1-1-4">
              <text:list-item text:style-override="id1-3-2-1-1-4-1">
                <text:number>•</text:number>
                <text:p text:style-name="al">Dorpsstraat 49-51 – het wijzigen van een bestemmingsplan en het herontwikkelen voor woningbouw (bouwen, afwijken bestemmingsplan). Ingekomen op 28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394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4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4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een bestemmingsplan en het herontwikkelen voor woningbouw aan Dorpsstraat 49-51 te Ledeacker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943</meta:user-defined>
    <meta:user-defined meta:name="OVERHEIDop.GmbID/DC.identifier">gmb-2022-303943</meta:user-defined>
    <meta:user-defined meta:name="OVERHEIDop.versieInformatie"/>
  </office:meta>
</office:document-meta>
</file>