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oppenharelaan 1: voor het organiseren van een Home Dance Company seizoensaf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een "Home Dance Company seizoensafsluiting" welke georganiseerd wordt op 9 juli 2022 van 14.00 uur tot 19.00 uur op het schoolplein van de Parkschool aan de Poppenharelaan 1 in Coevorden.</text:p>
            <text:p text:style-name="common-al"/>
            <text:p text:style-name="common-al">Ontvangen op 28 juni 2022</text:p>
            <text:p text:style-name="common-al"/>
            <text:p text:style-name="common-al">Kenmerk: 50805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1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94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4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4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 - Poppenharelaan 1: voor het organiseren van een Home Dance Company seizoensafsluit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40</meta:user-defined>
    <meta:user-defined meta:name="OVERHEIDop.GmbID/DC.identifier">gmb-2022-303940</meta:user-defined>
    <meta:user-defined meta:name="OVERHEIDop.versieInformatie"/>
  </office:meta>
</office:document-meta>
</file>