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tijdelijke opvang van vluchtelingen te Hooghalen, Laaghalerstraat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tijdelijke opvang van vluchtelingen te Hooghalen, Laaghalerstraat 1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393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3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3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tijdelijke opvang van vluchtelingen te Hooghalen, Laaghalerstraat 10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36</meta:user-defined>
    <meta:user-defined meta:name="OVERHEIDop.GmbID/DC.identifier">gmb-2022-303936</meta:user-defined>
    <meta:user-defined meta:name="OVERHEIDop.versieInformatie"/>
  </office:meta>
</office:document-meta>
</file>