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isschopsrak 2k Leeuwarden, (11053326) aanbrengen van een middenspanningskab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93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3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3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isschopsrak 2k Leeuwarden, (11053326) aanbrengen van een middenspanningskabel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935</meta:user-defined>
    <meta:user-defined meta:name="OVERHEIDop.GmbID/DC.identifier">gmb-2022-303935</meta:user-defined>
    <meta:user-defined meta:name="OVERHEIDop.versieInformatie"/>
  </office:meta>
</office:document-meta>
</file>