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heel vernieuwen van dakbedekking op een bestaande woonboerderij aan Langenboomseweg 136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angenboomseweg 136 – het geheel vernieuwen van dakbedekking op bestaande woonboerderij (bouw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3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heel vernieuwen van dakbedekking op een bestaande woonboerderij aan Langenboomseweg 136 te Langenboo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34</meta:user-defined>
    <meta:user-defined meta:name="OVERHEIDop.GmbID/DC.identifier">gmb-2022-303934</meta:user-defined>
    <meta:user-defined meta:name="OVERHEIDop.versieInformatie"/>
  </office:meta>
</office:document-meta>
</file>