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oprit aan Lange Oijen 14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Lange Oijen 14 - het wijzigen van de oprit (inrit). Ingekomen op 24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93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3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3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wijzigen van de oprit aan Lange Oijen 14 te Katwij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930</meta:user-defined>
    <meta:user-defined meta:name="OVERHEIDop.GmbID/DC.identifier">gmb-2022-303930</meta:user-defined>
    <meta:user-defined meta:name="OVERHEIDop.versieInformatie"/>
  </office:meta>
</office:document-meta>
</file>