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an een dakkapel / aan de voorzijde aan Coba Ritsemastraat 49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ba Ritsemastraat 49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 jan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39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an een dakkapel / aan de voorzijde aan Coba Ritsemastraat 49 te Hendrik-Ido-Amba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393</meta:user-defined>
    <meta:user-defined meta:name="OVERHEIDop.GmbID/DC.identifier">gmb-2022-30393</meta:user-defined>
    <meta:user-defined meta:name="OVERHEIDop.versieInformatie"/>
  </office:meta>
</office:document-meta>
</file>