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vangen van bestaande schuren voor één nieuwe schuur op het perceel Den Hulst 4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7 juni 2022 een besluit genomen op de aanvraag met zaaknummer Z/22/661335 voor een Omgevingsvergunning voor het vervangen van bestaande schuren voor één nieuwe schuur op locatie Den Hulst 40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392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2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2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bestaande schuren voor één nieuwe 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voor het vervangen van bestaande schuren voor één nieuwe schuur op het perceel Den Hulst 40 in Nieuwleusen</meta:user-defined>
    <meta:user-defined meta:name="DCTERMS.W3CDTF/DCTERMS.available">2022-07-12</meta:user-defined>
    <meta:user-defined meta:name="DCTERMS.W3CDTF/OVERHEIDop.jaargang">2022</meta:user-defined>
    <meta:user-defined meta:name="OVERHEIDop.publicationIssue">303926</meta:user-defined>
    <meta:user-defined meta:name="OVERHEIDop.GmbID/DC.identifier">gmb-2022-303926</meta:user-defined>
    <meta:user-defined meta:name="OVERHEIDop.versieInformatie"/>
  </office:meta>
</office:document-meta>
</file>