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H19/38577-DHV-121364-002</text:p>
            <text:p text:style-name="common-al">Omschrijving: horecabedrijf PHOOD ; wijzigen terras</text:p>
            <text:p text:style-name="common-al"> </text:p>
            <text:p text:style-name="common-al">Adres: Hugo van der Goeslaan 2-03 5613LG Eindhoven</text:p>
            <text:p text:style-name="common-al">Datum ontvangst: 01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92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8577-DHV-121364-002</meta:user-defined>
    <meta:user-defined meta:name="DCTERMS.abstract">horecabedrijf PHOO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24</meta:user-defined>
    <meta:user-defined meta:name="OVERHEIDop.GmbID/DC.identifier">gmb-2022-303924</meta:user-defined>
    <meta:user-defined meta:name="OVERHEIDop.versieInformatie"/>
  </office:meta>
</office:document-meta>
</file>