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Gildenhoed/Molenweg kavel 510 te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Gildenhoed / Molenweg kavel 510 - het bouwen van een vrijstaande woning (bouwen, inrit). Ingekomen op 24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2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2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2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vrijstaande woning aan Gildenhoed/Molenweg kavel 510 te Groe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21</meta:user-defined>
    <meta:user-defined meta:name="OVERHEIDop.GmbID/DC.identifier">gmb-2022-303921</meta:user-defined>
    <meta:user-defined meta:name="OVERHEIDop.versieInformatie"/>
  </office:meta>
</office:document-meta>
</file>