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Provincial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Provincialeweg 50, 5334 JJ, Velddriel. </text:p>
            <text:p text:style-name="common-al">Het weigeringsbesluit is verzonden op 22 juni 2022 en heeft betrekking op het aanleggen van een natuurvijver en grondw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92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2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weigerde omgevingsvergunning: Velddriel, Provincialeweg 50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3920</meta:user-defined>
    <meta:user-defined meta:name="OVERHEIDop.GmbID/DC.identifier">gmb-2022-303920</meta:user-defined>
    <meta:user-defined meta:name="OVERHEIDop.versieInformatie"/>
  </office:meta>
</office:document-meta>
</file>