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adestraal perceel A1836 en A1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juni 2022 heeft de Omgevingsdienst Midden-Holland (ODMH) namens de gemeente Krimpenerwaard een melding ontvangen voor het bouwterrein, achter Kattendijk 43, op Kadestraal perceel A1836 en A1944 in Gouderak.</text:p>
            <text:p text:style-name="common-al">Dit betreft: het oprichten van 5 bedrijfsverzamelgebouwen.</text:p>
            <text:p text:style-name="common-al">De melding is geregistreerd onder kenmerk 20221650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391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Activiteitenbesluit (artikel 8.40 Wet milieubeheer) Kadestraal perceel A1836 en A1944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18</meta:user-defined>
    <meta:user-defined meta:name="OVERHEIDop.GmbID/DC.identifier">gmb-2022-303918</meta:user-defined>
    <meta:user-defined meta:name="OVERHEIDop.versieInformatie"/>
  </office:meta>
</office:document-meta>
</file>