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ecreatieve verblijfsruimte voor verhuur aan Kapellaan 4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Kapellaan 4 – het realiseren van een recreatieve verblijfsruimte voor verhuur (afwijken bestemmingsplan). Ingekomen 27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1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1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1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recreatieve verblijfsruimte voor verhuur aan Kapellaan 4 te Gass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17</meta:user-defined>
    <meta:user-defined meta:name="OVERHEIDop.GmbID/DC.identifier">gmb-2022-303917</meta:user-defined>
    <meta:user-defined meta:name="OVERHEIDop.versieInformatie"/>
  </office:meta>
</office:document-meta>
</file>