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de aanvraag voor een omgevingsvergunning voor het bouwen van een dakkapel, schuur, schutting en een oprit aan de zijkant van de woning aan Gronausestraat 111 te Losser </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dakkapel, schuur, schutting en een oprit aan de zijkant van de woning op het perceel Gronausestraat 111, 7581 CE Losser, zaaknummer 22Z01053. De beslisdatum is verlengd tot uiterlijk 9 augustus 2022. </text:p>
                <text:p text:style-name="al">Datum bekendmaking 24 juni 2022.</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39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053</meta:user-defined>
    <dc:language>nl</dc:language>
    <meta:user-defined meta:name="OVERHEIDop.locatietype/OVERHEIDop.gebiedsmarkering">Adres</meta:user-defined>
    <meta:user-defined meta:name="DC.title">Verlenging beslistermijn voor de aanvraag voor een omgevingsvergunning voor het bouwen van een dakkapel, schuur, schutting en een oprit aan de zijkant van de woning aan Gronausestraat 111 te Losser</meta:user-defined>
    <meta:user-defined meta:name="DCTERMS.W3CDTF/DCTERMS.available">2022-07-06</meta:user-defined>
    <meta:user-defined meta:name="DCTERMS.W3CDTF/OVERHEIDop.jaargang">2022</meta:user-defined>
    <meta:user-defined meta:name="OVERHEIDop.publicationIssue">303915</meta:user-defined>
    <meta:user-defined meta:name="OVERHEIDop.GmbID/DC.identifier">gmb-2022-303915</meta:user-defined>
    <meta:user-defined meta:name="OVERHEIDop.versieInformatie"/>
  </office:meta>
</office:document-meta>
</file>